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eklaracja udziału w konkursie ..................................................................................................</text:p>
      <text:p text:style-name="P1"/>
      <text:p text:style-name="P1">Organizowanym w GOK w sezonie kulturalnym ...................</text:p>
      <text:p text:style-name="P1"/>
      <text:p text:style-name="P1"><text:s/>Deklaruję udział <text:s/>w wymienionym powyżej konkursie organizowanym przez GOK</text:p>
      <text:p text:style-name="P1"><text:s/></text:p>
      <text:p text:style-name="P1">……………………………………… <text:s text:c="30"/>..................................................................</text:p>
      <text:p text:style-name="P1"><text:s/>(imię i nazwisko dziecka) <text:tab/><text:tab/><text:tab/><text:tab/><text:tab/>Imię i nazwisko (opiekuna)</text:p>
      <text:p text:style-name="P1"/>
      <text:p text:style-name="P1"/>
      <text:p text:style-name="P1"><text:s/>Telefon…………………………….................... E-mail ………………………………………… </text:p>
      <text:p text:style-name="P1"/>
      <text:p text:style-name="P1"/>
      <text:p text:style-name="P1"/>
      <text:p text:style-name="P1"><text:s/>Wyrażam zgodę na fotografowanie i filmowanie <text:s/>podczas wręczania nagród konkursowych . </text:p>
      <text:p text:style-name="P1"/>
      <text:p text:style-name="P1">Wyrażenie dobrowolnej zgody sprawi, że będziemy mogli wykorzystywać i używać Państwa wizerunku w celach promocyjnych konkursu GOK. </text:p>
      <text:p text:style-name="P1"/>
      <text:p text:style-name="P1"><text:s text:c="27"/>TAK <text:s text:c="76"/>NIE </text:p>
      <text:p text:style-name="P1"/>
      <text:p text:style-name="P1">Wyrażam zgodę na podawanie moich wyników w konkursie do publicznej informacji m.in. na naszej stronie internetowej. Wyrażenie dobrowolnej zgody sprawi, że będziemy mogli podać wyniki <text:s/>w celach promocyjnych osiągnieć laureata konkursu. <text:s/></text:p>
      <text:p text:style-name="P1"/>
      <text:p text:style-name="P1"/>
      <text:p text:style-name="P1"/>
      <text:p text:style-name="P1"><text:s text:c="24"/>TAK <text:s text:c="80"/>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2S</meta:editing-duration>
    <meta:editing-cycles>4</meta:editing-cycles>
    <meta:generator>OpenOffice/4.1.5$Win32 OpenOffice.org_project/415m1$Build-9789</meta:generator>
    <dc:date>2019-12-04T15:09:22.52</dc:date>
    <meta:document-statistic meta:table-count="0" meta:image-count="0" meta:object-count="0" meta:page-count="1" meta:paragraph-count="12" meta:word-count="97" meta:character-count="1176"/>
    <meta:user-defined meta:name="Info 1"/>
    <meta:user-defined meta:name="Info 2"/>
    <meta:user-defined meta:name="Info 3"/>
    <meta:user-defined meta:name="Info 4"/>
  </office:meta>
</office:document-meta>
</file>